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1</text:p>
          </table:table-cell>
          <table:table-cell table:number-columns-repeated="4" table:style-name="ce10"/>
          <table:table-cell office:value-type="string" table:style-name="ce12">
            <text:p>2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9" table:style-name="ce16">
            <text:p>2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0" table:style-name="ce17">
            <text:p>10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5:49</text:p>
          </table:table-cell>
          <table:covered-table-cell/>
          <table:table-cell office:value-type="float" office:value="831217.11" table:style-name="ce20">
            <text:p>831217,1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6:143</text:p>
          </table:table-cell>
          <table:covered-table-cell/>
          <table:table-cell office:value-type="float" office:value="423618.89" table:style-name="ce20">
            <text:p>423618,8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6:144</text:p>
          </table:table-cell>
          <table:covered-table-cell/>
          <table:table-cell office:value-type="float" office:value="455726.92" table:style-name="ce20">
            <text:p>455726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90006:156</text:p>
          </table:table-cell>
          <table:covered-table-cell/>
          <table:table-cell office:value-type="float" office:value="879345.81" table:style-name="ce20">
            <text:p>879345,8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7:330</text:p>
          </table:table-cell>
          <table:covered-table-cell/>
          <table:table-cell office:value-type="float" office:value="1104036.8600000001" table:style-name="ce20">
            <text:p>1104036,8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7:331</text:p>
          </table:table-cell>
          <table:covered-table-cell/>
          <table:table-cell office:value-type="float" office:value="879950.17" table:style-name="ce20">
            <text:p>879950,1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15:156</text:p>
          </table:table-cell>
          <table:covered-table-cell/>
          <table:table-cell office:value-type="float" office:value="710311.96" table:style-name="ce20">
            <text:p>710311,9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38:52</text:p>
          </table:table-cell>
          <table:covered-table-cell/>
          <table:table-cell office:value-type="float" office:value="930042.04" table:style-name="ce20">
            <text:p>930042,0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700014:430</text:p>
          </table:table-cell>
          <table:covered-table-cell/>
          <table:table-cell office:value-type="float" office:value="1061155.8899999999" table:style-name="ce20">
            <text:p>1061155,8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800011:349</text:p>
          </table:table-cell>
          <table:covered-table-cell/>
          <table:table-cell office:value-type="float" office:value="475525.44" table:style-name="ce20">
            <text:p>475525,4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200004:222</text:p>
          </table:table-cell>
          <table:covered-table-cell/>
          <table:table-cell office:value-type="float" office:value="1024862.47" table:style-name="ce20">
            <text:p>1024862,4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4:596</text:p>
          </table:table-cell>
          <table:covered-table-cell/>
          <table:table-cell office:value-type="float" office:value="935818.37" table:style-name="ce20">
            <text:p>935818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03:435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0:232</text:p>
          </table:table-cell>
          <table:covered-table-cell/>
          <table:table-cell office:value-type="float" office:value="1578002.23" table:style-name="ce20">
            <text:p>1578002,2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8:1700</text:p>
          </table:table-cell>
          <table:covered-table-cell/>
          <table:table-cell office:value-type="float" office:value="1758035.98" table:style-name="ce20">
            <text:p>1758035,9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1701</text:p>
          </table:table-cell>
          <table:covered-table-cell/>
          <table:table-cell office:value-type="float" office:value="1758035.98" table:style-name="ce20">
            <text:p>1758035,9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600003:104</text:p>
          </table:table-cell>
          <table:covered-table-cell/>
          <table:table-cell office:value-type="float" office:value="7914822.0700000003" table:style-name="ce20">
            <text:p>7914822,0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1235</text:p>
          </table:table-cell>
          <table:covered-table-cell/>
          <table:table-cell office:value-type="float" office:value="6221241.5499999998" table:style-name="ce20">
            <text:p>6221241,5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800002:277</text:p>
          </table:table-cell>
          <table:covered-table-cell/>
          <table:table-cell office:value-type="float" office:value="365465.79" table:style-name="ce20">
            <text:p>365465,7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800014:230</text:p>
          </table:table-cell>
          <table:covered-table-cell/>
          <table:table-cell office:value-type="float" office:value="312808.63" table:style-name="ce20">
            <text:p>312808,6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400009:133</text:p>
          </table:table-cell>
          <table:covered-table-cell/>
          <table:table-cell office:value-type="float" office:value="208129.39" table:style-name="ce20">
            <text:p>208129,3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54:75</text:p>
          </table:table-cell>
          <table:covered-table-cell/>
          <table:table-cell office:value-type="float" office:value="341345.47" table:style-name="ce20">
            <text:p>341345,4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54:80</text:p>
          </table:table-cell>
          <table:covered-table-cell/>
          <table:table-cell office:value-type="float" office:value="26350260.010000002" table:style-name="ce20">
            <text:p>26350260,0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600002:486</text:p>
          </table:table-cell>
          <table:covered-table-cell/>
          <table:table-cell office:value-type="float" office:value="3735152.04" table:style-name="ce20">
            <text:p>3735152,0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2:367</text:p>
          </table:table-cell>
          <table:covered-table-cell/>
          <table:table-cell office:value-type="float" office:value="873968.72" table:style-name="ce20">
            <text:p>873968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651</text:p>
          </table:table-cell>
          <table:covered-table-cell/>
          <table:table-cell office:value-type="float" office:value="1790477.3" table:style-name="ce20">
            <text:p>1790477,3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6505:160</text:p>
          </table:table-cell>
          <table:covered-table-cell/>
          <table:table-cell office:value-type="float" office:value="40440.949999999997" table:style-name="ce20">
            <text:p>40440,9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404:37</text:p>
          </table:table-cell>
          <table:covered-table-cell/>
          <table:table-cell office:value-type="float" office:value="1849571.82" table:style-name="ce20">
            <text:p>1849571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404:63</text:p>
          </table:table-cell>
          <table:covered-table-cell/>
          <table:table-cell office:value-type="float" office:value="618520.78" table:style-name="ce20">
            <text:p>618520,7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7404:64</text:p>
          </table:table-cell>
          <table:covered-table-cell/>
          <table:table-cell office:value-type="float" office:value="1028871.12" table:style-name="ce20">
            <text:p>1028871,1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04:82</text:p>
          </table:table-cell>
          <table:covered-table-cell/>
          <table:table-cell office:value-type="float" office:value="1820927.74" table:style-name="ce20">
            <text:p>1820927,7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52:62</text:p>
          </table:table-cell>
          <table:covered-table-cell/>
          <table:table-cell office:value-type="float" office:value="1886937.86" table:style-name="ce20">
            <text:p>1886937,8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90005:51</text:p>
          </table:table-cell>
          <table:covered-table-cell/>
          <table:table-cell office:value-type="float" office:value="1276559.57" table:style-name="ce20">
            <text:p>1276559,5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26:237</text:p>
          </table:table-cell>
          <table:covered-table-cell/>
          <table:table-cell office:value-type="float" office:value="418254.94" table:style-name="ce20">
            <text:p>418254,9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60003:272</text:p>
          </table:table-cell>
          <table:covered-table-cell/>
          <table:table-cell office:value-type="float" office:value="325949.49" table:style-name="ce20">
            <text:p>325949,4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80020:697</text:p>
          </table:table-cell>
          <table:covered-table-cell/>
          <table:table-cell office:value-type="float" office:value="1434988.9" table:style-name="ce20">
            <text:p>1434988,9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2800030:152</text:p>
          </table:table-cell>
          <table:covered-table-cell/>
          <table:table-cell office:value-type="float" office:value="822147.2" table:style-name="ce20">
            <text:p>822147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5:3219</text:p>
          </table:table-cell>
          <table:covered-table-cell/>
          <table:table-cell office:value-type="float" office:value="1565409.71" table:style-name="ce20">
            <text:p>1565409,7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3:1276</text:p>
          </table:table-cell>
          <table:covered-table-cell/>
          <table:table-cell office:value-type="float" office:value="1407811.39" table:style-name="ce20">
            <text:p>1407811,3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43:1277</text:p>
          </table:table-cell>
          <table:covered-table-cell/>
          <table:table-cell office:value-type="float" office:value="1334039.6200000001" table:style-name="ce20">
            <text:p>1334039,6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301001:1769</text:p>
          </table:table-cell>
          <table:covered-table-cell/>
          <table:table-cell office:value-type="float" office:value="1770549.38" table:style-name="ce20">
            <text:p>1770549,3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8:802</text:p>
          </table:table-cell>
          <table:covered-table-cell/>
          <table:table-cell office:value-type="float" office:value="2279322.5" table:style-name="ce20">
            <text:p>2279322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22:183</text:p>
          </table:table-cell>
          <table:covered-table-cell/>
          <table:table-cell office:value-type="float" office:value="991832.26" table:style-name="ce20">
            <text:p>991832,2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22:446</text:p>
          </table:table-cell>
          <table:covered-table-cell/>
          <table:table-cell office:value-type="float" office:value="1961446.29" table:style-name="ce20">
            <text:p>1961446,2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9:1280</text:p>
          </table:table-cell>
          <table:covered-table-cell/>
          <table:table-cell office:value-type="float" office:value="1990405.76" table:style-name="ce20">
            <text:p>1990405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1:1029</text:p>
          </table:table-cell>
          <table:covered-table-cell/>
          <table:table-cell office:value-type="float" office:value="924616.82" table:style-name="ce20">
            <text:p>924616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1:1030</text:p>
          </table:table-cell>
          <table:covered-table-cell/>
          <table:table-cell office:value-type="float" office:value="34673.4" table:style-name="ce20">
            <text:p>34673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1:1031</text:p>
          </table:table-cell>
          <table:covered-table-cell/>
          <table:table-cell office:value-type="float" office:value="408523.19" table:style-name="ce20">
            <text:p>408523,1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000000:7447</text:p>
          </table:table-cell>
          <table:covered-table-cell/>
          <table:table-cell office:value-type="float" office:value="1075310.3600000001" table:style-name="ce20">
            <text:p>1075310,3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100040:677</text:p>
          </table:table-cell>
          <table:covered-table-cell/>
          <table:table-cell office:value-type="float" office:value="4072586.42" table:style-name="ce20">
            <text:p>4072586,4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38:701</text:p>
          </table:table-cell>
          <table:covered-table-cell/>
          <table:table-cell office:value-type="float" office:value="109720.37" table:style-name="ce20">
            <text:p>109720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38:702</text:p>
          </table:table-cell>
          <table:covered-table-cell/>
          <table:table-cell office:value-type="float" office:value="109720.37" table:style-name="ce20">
            <text:p>109720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800010:1031</text:p>
          </table:table-cell>
          <table:covered-table-cell/>
          <table:table-cell office:value-type="float" office:value="223115.09" table:style-name="ce20">
            <text:p>223115,0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800007:580</text:p>
          </table:table-cell>
          <table:covered-table-cell/>
          <table:table-cell office:value-type="float" office:value="142694.14000000001" table:style-name="ce20">
            <text:p>142694,1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300004:260</text:p>
          </table:table-cell>
          <table:covered-table-cell/>
          <table:table-cell office:value-type="float" office:value="71499.8" table:style-name="ce20">
            <text:p>71499,8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1800010:41</text:p>
          </table:table-cell>
          <table:covered-table-cell/>
          <table:table-cell office:value-type="float" office:value="829655.14" table:style-name="ce20">
            <text:p>829655,1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2700004:122</text:p>
          </table:table-cell>
          <table:covered-table-cell/>
          <table:table-cell office:value-type="float" office:value="415938.51" table:style-name="ce20">
            <text:p>415938,5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4300013:103</text:p>
          </table:table-cell>
          <table:covered-table-cell/>
          <table:table-cell office:value-type="float" office:value="604276.07999999996" table:style-name="ce20">
            <text:p>604276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3100006:370</text:p>
          </table:table-cell>
          <table:covered-table-cell/>
          <table:table-cell office:value-type="float" office:value="1886025.23" table:style-name="ce20">
            <text:p>1886025,2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6:3067</text:p>
          </table:table-cell>
          <table:covered-table-cell/>
          <table:table-cell office:value-type="float" office:value="79210.83" table:style-name="ce20">
            <text:p>79210,8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15:695</text:p>
          </table:table-cell>
          <table:covered-table-cell/>
          <table:table-cell office:value-type="float" office:value="726394.79" table:style-name="ce20">
            <text:p>726394,7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14273</text:p>
          </table:table-cell>
          <table:covered-table-cell/>
          <table:table-cell office:value-type="float" office:value="939343.67" table:style-name="ce20">
            <text:p>939343,6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09:580</text:p>
          </table:table-cell>
          <table:covered-table-cell/>
          <table:table-cell office:value-type="float" office:value="23115952.41" table:style-name="ce20">
            <text:p>23115952,4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800024:405</text:p>
          </table:table-cell>
          <table:covered-table-cell/>
          <table:table-cell office:value-type="float" office:value="940012.8" table:style-name="ce20">
            <text:p>940012,8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300004:411</text:p>
          </table:table-cell>
          <table:covered-table-cell/>
          <table:table-cell office:value-type="float" office:value="215297.28" table:style-name="ce20">
            <text:p>215297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600007:489</text:p>
          </table:table-cell>
          <table:covered-table-cell/>
          <table:table-cell office:value-type="float" office:value="1187766.81" table:style-name="ce20">
            <text:p>1187766,8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2:638</text:p>
          </table:table-cell>
          <table:covered-table-cell/>
          <table:table-cell office:value-type="float" office:value="1939950.35" table:style-name="ce20">
            <text:p>1939950,3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2:639</text:p>
          </table:table-cell>
          <table:covered-table-cell/>
          <table:table-cell office:value-type="float" office:value="1939950.35" table:style-name="ce20">
            <text:p>1939950,3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10:1734</text:p>
          </table:table-cell>
          <table:covered-table-cell/>
          <table:table-cell office:value-type="float" office:value="2912705.49" table:style-name="ce20">
            <text:p>2912705,4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770</text:p>
          </table:table-cell>
          <table:covered-table-cell/>
          <table:table-cell office:value-type="float" office:value="2891631.15" table:style-name="ce20">
            <text:p>2891631,1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094</text:p>
          </table:table-cell>
          <table:covered-table-cell/>
          <table:table-cell office:value-type="float" office:value="1067862.8400000001" table:style-name="ce20">
            <text:p>1067862,8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2:766</text:p>
          </table:table-cell>
          <table:covered-table-cell/>
          <table:table-cell office:value-type="float" office:value="803758.07" table:style-name="ce20">
            <text:p>803758,0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710</text:p>
          </table:table-cell>
          <table:covered-table-cell/>
          <table:table-cell office:value-type="float" office:value="2015069.32" table:style-name="ce20">
            <text:p>2015069,3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7:1319</text:p>
          </table:table-cell>
          <table:covered-table-cell/>
          <table:table-cell office:value-type="float" office:value="4054250.37" table:style-name="ce20">
            <text:p>4054250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84000:496</text:p>
          </table:table-cell>
          <table:covered-table-cell/>
          <table:table-cell office:value-type="float" office:value="1454919" table:style-name="ce20">
            <text:p>1454919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3700007:74</text:p>
          </table:table-cell>
          <table:covered-table-cell/>
          <table:table-cell office:value-type="float" office:value="15006905.029999999" table:style-name="ce20">
            <text:p>15006905,0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00000:4844</text:p>
          </table:table-cell>
          <table:covered-table-cell/>
          <table:table-cell office:value-type="float" office:value="1442542.82" table:style-name="ce20">
            <text:p>1442542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4840</text:p>
          </table:table-cell>
          <table:covered-table-cell/>
          <table:table-cell office:value-type="float" office:value="1248649.6100000001" table:style-name="ce20">
            <text:p>1248649,6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500001:37</text:p>
          </table:table-cell>
          <table:covered-table-cell/>
          <table:table-cell office:value-type="float" office:value="1038700.46" table:style-name="ce20">
            <text:p>1038700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500002:80</text:p>
          </table:table-cell>
          <table:covered-table-cell/>
          <table:table-cell office:value-type="float" office:value="360417.33" table:style-name="ce20">
            <text:p>360417,3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500002:85</text:p>
          </table:table-cell>
          <table:covered-table-cell/>
          <table:table-cell office:value-type="float" office:value="382623.14" table:style-name="ce20">
            <text:p>382623,1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500004:237</text:p>
          </table:table-cell>
          <table:covered-table-cell/>
          <table:table-cell office:value-type="float" office:value="1237592.24" table:style-name="ce20">
            <text:p>1237592,2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500005:115</text:p>
          </table:table-cell>
          <table:covered-table-cell/>
          <table:table-cell office:value-type="float" office:value="688380.02" table:style-name="ce20">
            <text:p>688380,0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500005:123</text:p>
          </table:table-cell>
          <table:covered-table-cell/>
          <table:table-cell office:value-type="float" office:value="496494.58" table:style-name="ce20">
            <text:p>496494,5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500005:124</text:p>
          </table:table-cell>
          <table:covered-table-cell/>
          <table:table-cell office:value-type="float" office:value="489246.48" table:style-name="ce20">
            <text:p>489246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500005:126</text:p>
          </table:table-cell>
          <table:covered-table-cell/>
          <table:table-cell office:value-type="float" office:value="565351.49" table:style-name="ce20">
            <text:p>565351,4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500005:92</text:p>
          </table:table-cell>
          <table:covered-table-cell/>
          <table:table-cell office:value-type="float" office:value="763538.13" table:style-name="ce20">
            <text:p>763538,1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500005:95</text:p>
          </table:table-cell>
          <table:covered-table-cell/>
          <table:table-cell office:value-type="float" office:value="534547.07999999996" table:style-name="ce20">
            <text:p>534547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2373</text:p>
          </table:table-cell>
          <table:covered-table-cell/>
          <table:table-cell office:value-type="float" office:value="631186.92000000004" table:style-name="ce20">
            <text:p>631186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8:2627</text:p>
          </table:table-cell>
          <table:covered-table-cell/>
          <table:table-cell office:value-type="float" office:value="316079.08" table:style-name="ce20">
            <text:p>316079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20000:1781</text:p>
          </table:table-cell>
          <table:covered-table-cell/>
          <table:table-cell office:value-type="float" office:value="755205.01" table:style-name="ce20">
            <text:p>755205,0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101002:326</text:p>
          </table:table-cell>
          <table:covered-table-cell/>
          <table:table-cell office:value-type="float" office:value="5973061.0499999998" table:style-name="ce20">
            <text:p>5973061,0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4500001:267</text:p>
          </table:table-cell>
          <table:covered-table-cell/>
          <table:table-cell office:value-type="float" office:value="614898.28" table:style-name="ce20">
            <text:p>614898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4500001:268</text:p>
          </table:table-cell>
          <table:covered-table-cell/>
          <table:table-cell office:value-type="float" office:value="357499" table:style-name="ce20">
            <text:p>357499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6600001:152</text:p>
          </table:table-cell>
          <table:covered-table-cell/>
          <table:table-cell office:value-type="float" office:value="358409.48" table:style-name="ce20">
            <text:p>358409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0101011:415</text:p>
          </table:table-cell>
          <table:covered-table-cell/>
          <table:table-cell office:value-type="float" office:value="577830.03" table:style-name="ce20">
            <text:p>577830,0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0600002:245</text:p>
          </table:table-cell>
          <table:covered-table-cell/>
          <table:table-cell office:value-type="float" office:value="410310.22" table:style-name="ce20">
            <text:p>410310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400013:169</text:p>
          </table:table-cell>
          <table:covered-table-cell/>
          <table:table-cell office:value-type="float" office:value="291000.53000000003" table:style-name="ce20">
            <text:p>291000,5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1900005:898</text:p>
          </table:table-cell>
          <table:covered-table-cell/>
          <table:table-cell office:value-type="float" office:value="700147.76" table:style-name="ce20">
            <text:p>700147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001:3188</text:p>
          </table:table-cell>
          <table:covered-table-cell/>
          <table:table-cell office:value-type="float" office:value="6972254.3099999996" table:style-name="ce20">
            <text:p>6972254,3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502:1605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287</text:p>
          </table:table-cell>
          <table:covered-table-cell/>
          <table:table-cell office:value-type="float" office:value="55130.11" table:style-name="ce20">
            <text:p>55130,1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290</text:p>
          </table:table-cell>
          <table:covered-table-cell/>
          <table:table-cell office:value-type="float" office:value="44540.15" table:style-name="ce20">
            <text:p>44540,1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291</text:p>
          </table:table-cell>
          <table:covered-table-cell/>
          <table:table-cell office:value-type="float" office:value="38310.76" table:style-name="ce20">
            <text:p>38310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550</text:p>
          </table:table-cell>
          <table:covered-table-cell/>
          <table:table-cell office:value-type="float" office:value="351278.3" table:style-name="ce20">
            <text:p>351278,3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551</text:p>
          </table:table-cell>
          <table:covered-table-cell/>
          <table:table-cell office:value-type="float" office:value="405656.92" table:style-name="ce20">
            <text:p>405656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85:252</text:p>
          </table:table-cell>
          <table:covered-table-cell/>
          <table:table-cell office:value-type="float" office:value="2157044.4300000002" table:style-name="ce20">
            <text:p>2157044,4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02:252</text:p>
          </table:table-cell>
          <table:covered-table-cell/>
          <table:table-cell office:value-type="float" office:value="3669319.51" table:style-name="ce20">
            <text:p>3669319,5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02:253</text:p>
          </table:table-cell>
          <table:covered-table-cell/>
          <table:table-cell office:value-type="float" office:value="3732901.9" table:style-name="ce20">
            <text:p>3732901,9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04:68</text:p>
          </table:table-cell>
          <table:covered-table-cell/>
          <table:table-cell office:value-type="float" office:value="625179" table:style-name="ce20">
            <text:p>625179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04:69</text:p>
          </table:table-cell>
          <table:covered-table-cell/>
          <table:table-cell office:value-type="float" office:value="604681.31999999995" table:style-name="ce20">
            <text:p>604681,3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04:70</text:p>
          </table:table-cell>
          <table:covered-table-cell/>
          <table:table-cell office:value-type="float" office:value="645676.67000000004" table:style-name="ce20">
            <text:p>645676,6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04:71</text:p>
          </table:table-cell>
          <table:covered-table-cell/>
          <table:table-cell office:value-type="float" office:value="791722.58" table:style-name="ce20">
            <text:p>791722,5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06:49</text:p>
          </table:table-cell>
          <table:covered-table-cell/>
          <table:table-cell office:value-type="float" office:value="254430.17" table:style-name="ce20">
            <text:p>254430,1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06:50</text:p>
          </table:table-cell>
          <table:covered-table-cell/>
          <table:table-cell office:value-type="float" office:value="470212.71" table:style-name="ce20">
            <text:p>470212,7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06:51</text:p>
          </table:table-cell>
          <table:covered-table-cell/>
          <table:table-cell office:value-type="float" office:value="679553.99" table:style-name="ce20">
            <text:p>679553,9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10:194</text:p>
          </table:table-cell>
          <table:covered-table-cell/>
          <table:table-cell office:value-type="float" office:value="974704.15" table:style-name="ce20">
            <text:p>974704,1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10:195</text:p>
          </table:table-cell>
          <table:covered-table-cell/>
          <table:table-cell office:value-type="float" office:value="395451.4" table:style-name="ce20">
            <text:p>395451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10:196</text:p>
          </table:table-cell>
          <table:covered-table-cell/>
          <table:table-cell office:value-type="float" office:value="2227895.2000000002" table:style-name="ce20">
            <text:p>2227895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10:197</text:p>
          </table:table-cell>
          <table:covered-table-cell/>
          <table:table-cell office:value-type="float" office:value="630183.19999999995" table:style-name="ce20">
            <text:p>630183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10:198</text:p>
          </table:table-cell>
          <table:covered-table-cell/>
          <table:table-cell office:value-type="float" office:value="1925198.84" table:style-name="ce20">
            <text:p>1925198,8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10:205</text:p>
          </table:table-cell>
          <table:covered-table-cell/>
          <table:table-cell office:value-type="float" office:value="617189.73" table:style-name="ce20">
            <text:p>617189,7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10:206</text:p>
          </table:table-cell>
          <table:covered-table-cell/>
          <table:table-cell office:value-type="float" office:value="610693" table:style-name="ce20">
            <text:p>610693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10:288</text:p>
          </table:table-cell>
          <table:covered-table-cell/>
          <table:table-cell office:value-type="float" office:value="1092665.78" table:style-name="ce20">
            <text:p>1092665,7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10:289</text:p>
          </table:table-cell>
          <table:covered-table-cell/>
          <table:table-cell office:value-type="float" office:value="1120378.32" table:style-name="ce20">
            <text:p>1120378,3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10:296</text:p>
          </table:table-cell>
          <table:covered-table-cell/>
          <table:table-cell office:value-type="float" office:value="1347648.38" table:style-name="ce20">
            <text:p>1347648,3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10:297</text:p>
          </table:table-cell>
          <table:covered-table-cell/>
          <table:table-cell office:value-type="float" office:value="841306.5" table:style-name="ce20">
            <text:p>841306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11:59</text:p>
          </table:table-cell>
          <table:covered-table-cell/>
          <table:table-cell office:value-type="float" office:value="1706476.03" table:style-name="ce20">
            <text:p>1706476,0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11:60</text:p>
          </table:table-cell>
          <table:covered-table-cell/>
          <table:table-cell office:value-type="float" office:value="1105061.74" table:style-name="ce20">
            <text:p>1105061,7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12:28</text:p>
          </table:table-cell>
          <table:covered-table-cell/>
          <table:table-cell office:value-type="float" office:value="1040897.07" table:style-name="ce20">
            <text:p>1040897,0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12:29</text:p>
          </table:table-cell>
          <table:covered-table-cell/>
          <table:table-cell office:value-type="float" office:value="1332737.3700000001" table:style-name="ce20">
            <text:p>1332737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12:30</text:p>
          </table:table-cell>
          <table:covered-table-cell/>
          <table:table-cell office:value-type="float" office:value="1186817.22" table:style-name="ce20">
            <text:p>1186817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13:52</text:p>
          </table:table-cell>
          <table:covered-table-cell/>
          <table:table-cell office:value-type="float" office:value="435269.21" table:style-name="ce20">
            <text:p>435269,2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13:53</text:p>
          </table:table-cell>
          <table:covered-table-cell/>
          <table:table-cell office:value-type="float" office:value="374265.57" table:style-name="ce20">
            <text:p>374265,5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13:54</text:p>
          </table:table-cell>
          <table:covered-table-cell/>
          <table:table-cell office:value-type="float" office:value="306666.94" table:style-name="ce20">
            <text:p>306666,9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7076:265</text:p>
          </table:table-cell>
          <table:covered-table-cell/>
          <table:table-cell office:value-type="float" office:value="3290829.36" table:style-name="ce20">
            <text:p>3290829,3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7079:249</text:p>
          </table:table-cell>
          <table:covered-table-cell/>
          <table:table-cell office:value-type="float" office:value="4928297.3899999997" table:style-name="ce20">
            <text:p>4928297,3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9014:36</text:p>
          </table:table-cell>
          <table:covered-table-cell/>
          <table:table-cell office:value-type="float" office:value="2288076.4500000002" table:style-name="ce20">
            <text:p>2288076,4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18001:1897</text:p>
          </table:table-cell>
          <table:covered-table-cell/>
          <table:table-cell office:value-type="float" office:value="2612490.2999999998" table:style-name="ce20">
            <text:p>2612490,3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27:64</text:p>
          </table:table-cell>
          <table:covered-table-cell/>
          <table:table-cell office:value-type="float" office:value="3230379.07" table:style-name="ce20">
            <text:p>3230379,0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45:235</text:p>
          </table:table-cell>
          <table:covered-table-cell/>
          <table:table-cell office:value-type="float" office:value="2348772.13" table:style-name="ce20">
            <text:p>2348772,1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21:1348</text:p>
          </table:table-cell>
          <table:covered-table-cell/>
          <table:table-cell office:value-type="float" office:value="3882509.49" table:style-name="ce20">
            <text:p>3882509,4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22:3904</text:p>
          </table:table-cell>
          <table:covered-table-cell/>
          <table:table-cell office:value-type="float" office:value="122171.16" table:style-name="ce20">
            <text:p>122171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79:20937</text:p>
          </table:table-cell>
          <table:covered-table-cell/>
          <table:table-cell office:value-type="float" office:value="121660.66" table:style-name="ce20">
            <text:p>121660,6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9003:406</text:p>
          </table:table-cell>
          <table:covered-table-cell/>
          <table:table-cell office:value-type="float" office:value="3017596.19" table:style-name="ce20">
            <text:p>3017596,1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03:407</text:p>
          </table:table-cell>
          <table:covered-table-cell/>
          <table:table-cell office:value-type="float" office:value="1710263.85" table:style-name="ce20">
            <text:p>1710263,8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23036</text:p>
          </table:table-cell>
          <table:covered-table-cell/>
          <table:table-cell office:value-type="float" office:value="248909.36" table:style-name="ce20">
            <text:p>248909,3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1002:23037</text:p>
          </table:table-cell>
          <table:covered-table-cell/>
          <table:table-cell office:value-type="float" office:value="241732.56" table:style-name="ce20">
            <text:p>241732,5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1002:23038</text:p>
          </table:table-cell>
          <table:covered-table-cell/>
          <table:table-cell office:value-type="float" office:value="108679.67" table:style-name="ce20">
            <text:p>108679,6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1002:23039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19:2794</text:p>
          </table:table-cell>
          <table:covered-table-cell/>
          <table:table-cell office:value-type="float" office:value="1299032.6399999999" table:style-name="ce20">
            <text:p>1299032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20:2503</text:p>
          </table:table-cell>
          <table:covered-table-cell/>
          <table:table-cell office:value-type="float" office:value="1850544.1" table:style-name="ce20">
            <text:p>1850544,1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20:2791</text:p>
          </table:table-cell>
          <table:covered-table-cell/>
          <table:table-cell office:value-type="float" office:value="1854705.18" table:style-name="ce20">
            <text:p>1854705,1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20:2792</text:p>
          </table:table-cell>
          <table:covered-table-cell/>
          <table:table-cell office:value-type="float" office:value="1945933.23" table:style-name="ce20">
            <text:p>1945933,2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20:2793</text:p>
          </table:table-cell>
          <table:covered-table-cell/>
          <table:table-cell office:value-type="float" office:value="2050397.28" table:style-name="ce20">
            <text:p>2050397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20:2800</text:p>
          </table:table-cell>
          <table:covered-table-cell/>
          <table:table-cell office:value-type="float" office:value="1921111.82" table:style-name="ce20">
            <text:p>1921111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20:2803</text:p>
          </table:table-cell>
          <table:covered-table-cell/>
          <table:table-cell office:value-type="float" office:value="1941799.2" table:style-name="ce20">
            <text:p>1941799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20:2809</text:p>
          </table:table-cell>
          <table:covered-table-cell/>
          <table:table-cell office:value-type="float" office:value="1571013.89" table:style-name="ce20">
            <text:p>1571013,8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9020:233</text:p>
          </table:table-cell>
          <table:covered-table-cell/>
          <table:table-cell office:value-type="float" office:value="240694.78" table:style-name="ce20">
            <text:p>240694,7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3:809</text:p>
          </table:table-cell>
          <table:covered-table-cell/>
          <table:table-cell office:value-type="float" office:value="1855481.76" table:style-name="ce20">
            <text:p>1855481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2005:347</text:p>
          </table:table-cell>
          <table:covered-table-cell/>
          <table:table-cell office:value-type="float" office:value="3710235.29" table:style-name="ce20">
            <text:p>3710235,2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13:2454</text:p>
          </table:table-cell>
          <table:covered-table-cell/>
          <table:table-cell office:value-type="float" office:value="3236565.64" table:style-name="ce20">
            <text:p>3236565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13:3788</text:p>
          </table:table-cell>
          <table:covered-table-cell/>
          <table:table-cell office:value-type="float" office:value="1994682.1" table:style-name="ce20">
            <text:p>1994682,1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4038:3123</text:p>
          </table:table-cell>
          <table:covered-table-cell/>
          <table:table-cell office:value-type="float" office:value="158655.9" table:style-name="ce20">
            <text:p>158655,9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4038:3124</text:p>
          </table:table-cell>
          <table:covered-table-cell/>
          <table:table-cell office:value-type="float" office:value="1351300.49" table:style-name="ce20">
            <text:p>1351300,4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13:12185</text:p>
          </table:table-cell>
          <table:covered-table-cell/>
          <table:table-cell office:value-type="float" office:value="123698.61" table:style-name="ce20">
            <text:p>123698,6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6034:249</text:p>
          </table:table-cell>
          <table:covered-table-cell/>
          <table:table-cell office:value-type="float" office:value="1288214.6100000001" table:style-name="ce20">
            <text:p>1288214,6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2024:3746</text:p>
          </table:table-cell>
          <table:covered-table-cell/>
          <table:table-cell office:value-type="float" office:value="1846864.47" table:style-name="ce20">
            <text:p>1846864,4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3009:215</text:p>
          </table:table-cell>
          <table:covered-table-cell/>
          <table:table-cell office:value-type="float" office:value="946480.22" table:style-name="ce20">
            <text:p>946480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4011:68</text:p>
          </table:table-cell>
          <table:covered-table-cell/>
          <table:table-cell office:value-type="float" office:value="2729193.05" table:style-name="ce20">
            <text:p>2729193,0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4011:69</text:p>
          </table:table-cell>
          <table:covered-table-cell/>
          <table:table-cell office:value-type="float" office:value="2180360.81" table:style-name="ce20">
            <text:p>2180360,8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5055:6365</text:p>
          </table:table-cell>
          <table:covered-table-cell/>
          <table:table-cell office:value-type="float" office:value="1231870.2" table:style-name="ce20">
            <text:p>1231870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5056:2383</text:p>
          </table:table-cell>
          <table:covered-table-cell/>
          <table:table-cell office:value-type="float" office:value="2826651.58" table:style-name="ce20">
            <text:p>2826651,5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22:198</text:p>
          </table:table-cell>
          <table:covered-table-cell/>
          <table:table-cell office:value-type="float" office:value="1975708.81" table:style-name="ce20">
            <text:p>1975708,8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22:199</text:p>
          </table:table-cell>
          <table:covered-table-cell/>
          <table:table-cell office:value-type="float" office:value="2143305.64" table:style-name="ce20">
            <text:p>2143305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26:5839</text:p>
          </table:table-cell>
          <table:covered-table-cell/>
          <table:table-cell office:value-type="float" office:value="2655616.21" table:style-name="ce20">
            <text:p>2655616,2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26:5840</text:p>
          </table:table-cell>
          <table:covered-table-cell/>
          <table:table-cell office:value-type="float" office:value="37942130.049999997" table:style-name="ce20">
            <text:p>37942130,0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45:759</text:p>
          </table:table-cell>
          <table:covered-table-cell/>
          <table:table-cell office:value-type="float" office:value="182457.62" table:style-name="ce20">
            <text:p>182457,6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45:760</text:p>
          </table:table-cell>
          <table:covered-table-cell/>
          <table:table-cell office:value-type="float" office:value="1094745.71" table:style-name="ce20">
            <text:p>1094745,7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45:761</text:p>
          </table:table-cell>
          <table:covered-table-cell/>
          <table:table-cell office:value-type="float" office:value="771925.28" table:style-name="ce20">
            <text:p>771925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45:763</text:p>
          </table:table-cell>
          <table:covered-table-cell/>
          <table:table-cell office:value-type="float" office:value="894389.36" table:style-name="ce20">
            <text:p>894389,3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45:767</text:p>
          </table:table-cell>
          <table:covered-table-cell/>
          <table:table-cell office:value-type="float" office:value="990754.55" table:style-name="ce20">
            <text:p>990754,5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45:769</text:p>
          </table:table-cell>
          <table:covered-table-cell/>
          <table:table-cell office:value-type="float" office:value="573172.07999999996" table:style-name="ce20">
            <text:p>573172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7005:100</text:p>
          </table:table-cell>
          <table:covered-table-cell/>
          <table:table-cell office:value-type="float" office:value="15491671.9" table:style-name="ce20">
            <text:p>15491671,9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7005:61</text:p>
          </table:table-cell>
          <table:covered-table-cell/>
          <table:table-cell office:value-type="float" office:value="44583647.130000003" table:style-name="ce20">
            <text:p>44583647,1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7005:62</text:p>
          </table:table-cell>
          <table:covered-table-cell/>
          <table:table-cell office:value-type="float" office:value="200055.7" table:style-name="ce20">
            <text:p>200055,7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7005:99</text:p>
          </table:table-cell>
          <table:covered-table-cell/>
          <table:table-cell office:value-type="float" office:value="22433427.859999999" table:style-name="ce20">
            <text:p>22433427,8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7018:7619</text:p>
          </table:table-cell>
          <table:covered-table-cell/>
          <table:table-cell office:value-type="float" office:value="479125.35" table:style-name="ce20">
            <text:p>479125,3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7020:1511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7020:1530</text:p>
          </table:table-cell>
          <table:covered-table-cell/>
          <table:table-cell office:value-type="float" office:value="308761.99" table:style-name="ce20">
            <text:p>308761,9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7020:2925</text:p>
          </table:table-cell>
          <table:covered-table-cell/>
          <table:table-cell office:value-type="float" office:value="8285415.9400000004" table:style-name="ce20">
            <text:p>8285415,9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7020:559</text:p>
          </table:table-cell>
          <table:covered-table-cell/>
          <table:table-cell office:value-type="float" office:value="1896681.93" table:style-name="ce20">
            <text:p>1896681,9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7020:560</text:p>
          </table:table-cell>
          <table:covered-table-cell/>
          <table:table-cell office:value-type="float" office:value="2024871.46" table:style-name="ce20">
            <text:p>2024871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7020:561</text:p>
          </table:table-cell>
          <table:covered-table-cell/>
          <table:table-cell office:value-type="float" office:value="1493800.52" table:style-name="ce20">
            <text:p>1493800,5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7020:562</text:p>
          </table:table-cell>
          <table:covered-table-cell/>
          <table:table-cell office:value-type="float" office:value="1935923.62" table:style-name="ce20">
            <text:p>1935923,6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7020:563</text:p>
          </table:table-cell>
          <table:covered-table-cell/>
          <table:table-cell office:value-type="float" office:value="2498387.92" table:style-name="ce20">
            <text:p>2498387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7020:564</text:p>
          </table:table-cell>
          <table:covered-table-cell/>
          <table:table-cell office:value-type="float" office:value="1462407.17" table:style-name="ce20">
            <text:p>1462407,1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7021:7990</text:p>
          </table:table-cell>
          <table:covered-table-cell/>
          <table:table-cell office:value-type="float" office:value="2135250" table:style-name="ce20">
            <text:p>213525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8001:34550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3001:1245</text:p>
          </table:table-cell>
          <table:covered-table-cell/>
          <table:table-cell office:value-type="float" office:value="159045.1" table:style-name="ce20">
            <text:p>159045,1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3001:1246</text:p>
          </table:table-cell>
          <table:covered-table-cell/>
          <table:table-cell office:value-type="float" office:value="88042.82" table:style-name="ce20">
            <text:p>88042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3001:1247</text:p>
          </table:table-cell>
          <table:covered-table-cell/>
          <table:table-cell office:value-type="float" office:value="77629.149999999994" table:style-name="ce20">
            <text:p>77629,1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3001:1248</text:p>
          </table:table-cell>
          <table:covered-table-cell/>
          <table:table-cell office:value-type="float" office:value="125910.7" table:style-name="ce20">
            <text:p>125910,7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3001:1383</text:p>
          </table:table-cell>
          <table:covered-table-cell/>
          <table:table-cell office:value-type="float" office:value="64793.65" table:style-name="ce20">
            <text:p>64793,6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3001:1384</text:p>
          </table:table-cell>
          <table:covered-table-cell/>
          <table:table-cell office:value-type="float" office:value="66266.240000000005" table:style-name="ce20">
            <text:p>66266,2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3001:1484</text:p>
          </table:table-cell>
          <table:covered-table-cell/>
          <table:table-cell office:value-type="float" office:value="21218.74" table:style-name="ce20">
            <text:p>21218,7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3001:1959</text:p>
          </table:table-cell>
          <table:covered-table-cell/>
          <table:table-cell office:value-type="float" office:value="2456567.96" table:style-name="ce20">
            <text:p>2456567,9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3001:1960</text:p>
          </table:table-cell>
          <table:covered-table-cell/>
          <table:table-cell office:value-type="float" office:value="7244950.2699999996" table:style-name="ce20">
            <text:p>7244950,2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3006:31</text:p>
          </table:table-cell>
          <table:covered-table-cell/>
          <table:table-cell office:value-type="float" office:value="1359612.4" table:style-name="ce20">
            <text:p>1359612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3044:70</text:p>
          </table:table-cell>
          <table:covered-table-cell/>
          <table:table-cell office:value-type="float" office:value="669144.85" table:style-name="ce20">
            <text:p>669144,8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13044:71</text:p>
          </table:table-cell>
          <table:covered-table-cell/>
          <table:table-cell office:value-type="float" office:value="1862410.76" table:style-name="ce20">
            <text:p>1862410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3044:78</text:p>
          </table:table-cell>
          <table:covered-table-cell/>
          <table:table-cell office:value-type="float" office:value="2438523" table:style-name="ce20">
            <text:p>2438523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3044:79</text:p>
          </table:table-cell>
          <table:covered-table-cell/>
          <table:table-cell office:value-type="float" office:value="980226.95" table:style-name="ce20">
            <text:p>980226,9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23:213</text:p>
          </table:table-cell>
          <table:covered-table-cell/>
          <table:table-cell office:value-type="float" office:value="1239874.5" table:style-name="ce20">
            <text:p>1239874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5023:214</text:p>
          </table:table-cell>
          <table:covered-table-cell/>
          <table:table-cell office:value-type="float" office:value="1217054.72" table:style-name="ce20">
            <text:p>1217054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15027:650</text:p>
          </table:table-cell>
          <table:covered-table-cell/>
          <table:table-cell office:value-type="float" office:value="1561488.68" table:style-name="ce20">
            <text:p>1561488,6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34007:83</text:p>
          </table:table-cell>
          <table:covered-table-cell/>
          <table:table-cell office:value-type="float" office:value="785711.22" table:style-name="ce20">
            <text:p>785711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6015:1725</text:p>
          </table:table-cell>
          <table:covered-table-cell/>
          <table:table-cell office:value-type="float" office:value="138813.04" table:style-name="ce20">
            <text:p>138813,0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number-columns-spanned="2" table:number-rows-spanned="1" table:style-name="ce2">
            <text:p>36:34:0607019:817</text:p>
          </table:table-cell>
          <table:covered-table-cell/>
          <table:table-cell office:value-type="float" office:value="20556.990000000002" table:style-name="ce22">
            <text:p>20556,9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1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0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0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0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0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0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0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0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0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0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0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0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0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0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0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0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1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1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1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1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1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1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1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1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1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1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1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1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1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1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1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1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1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1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1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1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1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1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1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1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1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1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1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1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1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1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1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1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10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1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1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1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1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1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1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1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1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10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10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10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10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10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10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1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10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10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10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10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10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10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10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10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1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1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1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1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1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1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1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1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1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10007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10007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10007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10007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10007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10007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100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100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100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7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7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7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7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7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10007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100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7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10007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100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2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4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4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6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1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10002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100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100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00000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00000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00000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00000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11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1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1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1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1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1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1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1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11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11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11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1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11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11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11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11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11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11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11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11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11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11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11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11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11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011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011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011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011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011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011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011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011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011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011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011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011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11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11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11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11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11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11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11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11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011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11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01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011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011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1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011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11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11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1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11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11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11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1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11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011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01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11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011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11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011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11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011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011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011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011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11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011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11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11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11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11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11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09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26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3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0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0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0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000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000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000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000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000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000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0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000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000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0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8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26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28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30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3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6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6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200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200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00000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00000:9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00000:9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00000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00000:9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00000:9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01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0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0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0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0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2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24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24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24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24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24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24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24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24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24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24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24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24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24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74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74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2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29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28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2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28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2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28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28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28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28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28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28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28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28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28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28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28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28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28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28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28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28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28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28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3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3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3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3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3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3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3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00000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000000:6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601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60101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6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001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0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0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0010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001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00102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0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1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1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100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1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7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4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6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6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6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1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3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5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5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33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3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3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3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3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3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3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3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3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3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33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33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33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33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33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3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33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33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3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3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3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3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3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3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48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002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87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87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8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87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87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87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87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87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87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87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87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87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87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87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87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87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000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05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28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33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0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19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0100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9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9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9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9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9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9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9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9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9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9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9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9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2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2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2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2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2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2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2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2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3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3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31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3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3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3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3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3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3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3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3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3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3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3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3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3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3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3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3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3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3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3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3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3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3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3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3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3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3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3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3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3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3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3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3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3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3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3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3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3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3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76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1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16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1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17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17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17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17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17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17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1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17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17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17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17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1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17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17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17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17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17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17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17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17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68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331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3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105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106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200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16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3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70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7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7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7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00000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000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0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0000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000000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0100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01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01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01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01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010003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010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100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10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1000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1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10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100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10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010003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0100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01000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01000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0100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01000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01000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01000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01000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01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0100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01000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010003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010003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0100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1000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10003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10003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10003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70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41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4100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1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1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37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37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37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37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37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37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3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37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37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37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4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4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4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4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43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4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4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000000:52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000000:53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2003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27:6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38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02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02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1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8:6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8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8:7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1:8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2:6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2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9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902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9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902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902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902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902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902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902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902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902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902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902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902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902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902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902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902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902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902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902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902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902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902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902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902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902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902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902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902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902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902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902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902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902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902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902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902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2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9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9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9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902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902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902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902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9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902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902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9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9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902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902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902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902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9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902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902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902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902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902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902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902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2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2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2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2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2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902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2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902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9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2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902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303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2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604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6086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48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49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49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49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49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2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3029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4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4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4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4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406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5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6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4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4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602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604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604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6045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604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604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604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604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7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7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7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1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2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2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1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2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2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25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25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9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13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13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13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13001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13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13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30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3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13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3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3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13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130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3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3001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3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3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1302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15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23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450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23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5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5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5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6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6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6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6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6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6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6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6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6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6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6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6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6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6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6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6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6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6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6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6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6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21">
            <text:p>1060</text:p>
          </table:table-cell>
          <table:table-cell office:value-type="string" table:number-columns-spanned="3" table:number-rows-spanned="1" table:style-name="ce2">
            <text:p>36:34:0606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88A2EBF39733254DDF16F426AE4C3AFF0B67D817D13A48138FE8F079DE2A19E232F11831F70D156346CFFD0C522B0F0D1AB323D15262AF7A94AFF42F9DD3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5-29T06:56:42Z</meta:creation-date>
    <dc:date>2023-05-29T06:56:42Z</dc:date>
  </office:meta>
</office:document-meta>
</file>